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27121C81758514BA3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0.507cm"/>
        </style:tab-stops>
      </style:paragraph-properties>
      <style:text-properties style:font-name="Arial" officeooo:paragraph-rsid="000e39fc" style:font-name-asian="Arial1" style:font-name-complex="Arial1"/>
    </style:style>
    <style:style style:name="P5" style:family="paragraph" style:parent-style-name="Standard">
      <style:paragraph-properties fo:line-height="115%"/>
      <style:text-properties style:font-name="Arial" officeooo:paragraph-rsid="000e39fc" style:font-name-complex="Arial1"/>
    </style:style>
    <style:style style:name="P6" style:family="paragraph" style:parent-style-name="Standard">
      <style:text-properties officeooo:paragraph-rsid="000e39fc"/>
    </style:style>
    <style:style style:name="P7" style:family="paragraph" style:parent-style-name="Standard">
      <style:paragraph-properties fo:margin-left="1.501cm" fo:margin-right="0cm" fo:line-height="115%" fo:text-align="center" style:justify-single-word="false" fo:text-indent="0cm" style:auto-text-indent="false"/>
      <style:text-properties style:font-name="Arial" fo:font-size="14pt" fo:font-weight="bold" officeooo:paragraph-rsid="000e39fc" style:font-size-asian="14pt" style:font-weight-asian="bold" style:font-name-complex="Arial1" style:font-weight-complex="bold"/>
    </style:style>
    <style:style style:name="P8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font-name="Arial" officeooo:paragraph-rsid="000e39fc" style:font-name-complex="Arial1"/>
    </style:style>
    <style:style style:name="P9" style:family="paragraph" style:parent-style-name="Standard">
      <style:paragraph-properties fo:margin-left="1.501cm" fo:margin-right="0cm" fo:line-height="115%" fo:text-align="end" style:justify-single-word="false" fo:text-indent="0cm" style:auto-text-indent="false">
        <style:tab-stops>
          <style:tab-stop style:position="10.507cm"/>
        </style:tab-stops>
      </style:paragraph-properties>
      <style:text-properties style:font-name="Arial" officeooo:paragraph-rsid="000e39fc" style:font-name-asian="Arial1" style:font-name-complex="Arial1"/>
    </style:style>
    <style:style style:name="P10" style:family="paragraph" style:parent-style-name="Standard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0.507cm"/>
        </style:tab-stops>
      </style:paragraph-properties>
      <style:text-properties style:font-name="Arial" officeooo:paragraph-rsid="000e39fc" style:font-name-asian="Arial1" style:font-name-complex="Arial1"/>
    </style:style>
    <style:style style:name="P11" style:family="paragraph" style:parent-style-name="Standard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0.507cm"/>
        </style:tab-stops>
      </style:paragraph-properties>
      <style:text-properties officeooo:paragraph-rsid="000e39fc"/>
    </style:style>
    <style:style style:name="P12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officeooo:paragraph-rsid="000e39fc"/>
    </style:style>
    <style:style style:name="P13" style:family="paragraph" style:parent-style-name="Standard">
      <style:paragraph-properties fo:margin-left="1.501cm" fo:margin-right="0cm" fo:line-height="115%" fo:text-align="justify" style:justify-single-word="false" fo:text-indent="3.242cm" style:auto-text-indent="false"/>
      <style:text-properties officeooo:paragraph-rsid="000e39fc"/>
    </style:style>
    <style:style style:name="P14" style:family="paragraph" style:parent-style-name="Standard">
      <style:paragraph-properties fo:margin-left="0cm" fo:margin-right="0.7cm" fo:line-height="115%" fo:text-align="end" style:justify-single-word="false" fo:text-indent="0cm" style:auto-text-indent="false">
        <style:tab-stops>
          <style:tab-stop style:position="10.507cm"/>
        </style:tab-stops>
      </style:paragraph-properties>
      <style:text-properties officeooo:paragraph-rsid="000e39fc"/>
    </style:style>
    <style:style style:name="P15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Arial" officeooo:paragraph-rsid="000e39fc" style:font-name-asian="Arial1" style:font-name-complex="Arial1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officeooo:paragraph-rsid="000e39fc"/>
    </style:style>
    <style:style style:name="P17" style:family="paragraph" style:parent-style-name="Standard" style:list-style-name="WWNum1" style:master-page-name="Standard">
      <style:paragraph-properties fo:margin-left="1.501cm" fo:margin-right="0cm" fo:line-height="115%" fo:text-indent="0cm" style:auto-text-indent="false" style:page-number="1"/>
      <style:text-properties style:font-name="Arial" fo:font-size="16pt" fo:font-weight="bold" officeooo:paragraph-rsid="000e39fc" style:font-size-asian="16pt" style:font-weight-asian="bold" style:font-name-complex="Arial1" style:font-weight-complex="bold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weight="bold" style:font-name-asian="Arial1" style:font-weight-asian="bold" style:font-name-complex="Arial1" style:font-size-complex="11pt" style:font-weight-complex="bold"/>
    </style:style>
    <style:style style:name="T3" style:family="text">
      <style:text-properties style:font-name="Arial" fo:font-weight="bold" style:font-name-asian="Arial1" style:font-weight-asian="bold" style:font-name-complex="Arial1" style:font-weight-complex="bold"/>
    </style:style>
    <style:style style:name="T4" style:family="text">
      <style:text-properties style:font-name="Arial" fo:font-weight="bold" style:font-name-asian="Calibri" style:font-weight-asian="bold" style:font-name-complex="Arial1" style:font-size-complex="11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officeooo:rsid="0016c050" style:font-name-complex="Arial1"/>
    </style:style>
    <style:style style:name="T8" style:family="text">
      <style:text-properties style:font-name="Arial" officeooo:rsid="0018b802" style:font-name-complex="Arial1"/>
    </style:style>
    <style:style style:name="T9" style:family="text">
      <style:text-properties style:font-name="Arial" officeooo:rsid="0019da18" style:font-name-complex="Arial1"/>
    </style:style>
    <style:style style:name="T10" style:family="text">
      <style:text-properties style:font-name="Arial" officeooo:rsid="001b4f31" style:font-name-complex="Arial1"/>
    </style:style>
    <style:style style:name="T11" style:family="text">
      <style:text-properties style:font-name="Arial" style:font-name-asian="Arial1" style:font-name-complex="Arial1"/>
    </style:style>
    <style:style style:name="T12" style:family="text">
      <style:text-properties style:font-name="Arial" fo:font-size="11pt" fo:font-weight="bold" officeooo:rsid="0012bf7a" style:font-name-asian="Arial1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" fo:font-size="11pt" style:font-name-asian="Arial1" style:font-size-asian="11pt" style:font-name-complex="Arial1" style:font-size-complex="11pt"/>
    </style:style>
    <style:style style:name="T14" style:family="text">
      <style:text-properties style:font-name="Arial" fo:font-size="11pt" officeooo:rsid="0018b802" style:font-name-asian="Arial1" style:font-size-asian="11pt" style:font-name-complex="Arial1" style:font-size-complex="11pt"/>
    </style:style>
    <style:style style:name="T15" style:family="text">
      <style:text-properties style:font-name="Arial" fo:font-weight="normal" style:font-name-asian="Arial1" style:font-weight-asian="normal" style:font-name-complex="Arial1" style:font-weight-complex="normal"/>
    </style:style>
    <style:style style:name="T16" style:family="text">
      <style:text-properties style:font-name="Arial" fo:font-weight="normal" officeooo:rsid="0014784f" style:font-name-asian="Arial1" style:font-weight-asian="normal" style:font-name-complex="Arial1" style:font-weight-complex="normal"/>
    </style:style>
    <style:style style:name="T17" style:family="text">
      <style:text-properties officeooo:rsid="0018b80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4ea72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65152171" text:style-name="WWNum1">
        <text:list-item>
          <text:p text:style-name="P17"><text:s text:c="20"/>P O R T A R I A Nº 001/202<text:span text:style-name="T17">6</text:span></text:p>
        </text:list-item>
      </text:list>
      <text:p text:style-name="P7">===========================</text:p>
      <text:p text:style-name="P5"/>
      <text:p text:style-name="P12"><text:span text:style-name="T6"><text:tab/><text:tab/><text:tab/></text:span><text:span text:style-name="T5">A SECRETÁRIA</text:span><text:span text:style-name="T6"> </text:span><text:span text:style-name="T5">MUNICIPAL DE FAZENDA PIRAÍ</text:span><text:span text:style-name="T6">, no uso de suas atribuições legais e,</text:span></text:p>
      <text:p text:style-name="P8"/>
      <text:p text:style-name="P13"><text:span text:style-name="T6"><text:tab/>-</text:span><text:span text:style-name="T11"> <text:s/></text:span><text:span text:style-name="T1">CONSIDERANDO</text:span><text:span text:style-name="T11"> o que dispõe os § 3º, do artigo 283, do Código Tributário Municipal – Lei Complementar nº 03, de 14 de dezembro de 1999;</text:span></text:p>
      <text:p text:style-name="P4"><text:tab/><text:tab/> </text:p>
      <text:p text:style-name="P14"><text:span text:style-name="T11"><text:s text:c="2"/></text:span><text:span text:style-name="T1">R E S O L V E</text:span><text:span text:style-name="T11">:</text:span></text:p>
      <text:p text:style-name="P9"/>
      <text:p text:style-name="P10"/>
      <text:p text:style-name="P11"><text:span text:style-name="T11"><text:s text:c="5"/><text:tab/><text:tab/><text:tab/></text:span><text:span text:style-name="T3">Indicar</text:span><text:span text:style-name="T11"> </text:span><text:span text:style-name="T12">Leonardo Molinari Galdino</text:span><text:span text:style-name="T3">, </text:span><text:span text:style-name="T15">matrícula nº </text:span><text:span text:style-name="T16">9262</text:span><text:span text:style-name="T15">, </text:span><text:span text:style-name="T11">para representar a Fazenda Municipal junto ao </text:span><text:span text:style-name="T3">Conselho Municipal de Contribuintes,</text:span><text:span text:style-name="T11"> do Município de Piraí, </text:span><text:span text:style-name="T13">para o biênio 202</text:span><text:span text:style-name="T14">5</text:span><text:span text:style-name="T13">/202</text:span><text:span text:style-name="T14">6</text:span><text:span text:style-name="T11">. <text:s/></text:span><text:span text:style-name="T3"><text:tab/></text:span></text:p>
      <text:p text:style-name="P10"><text:tab/><text:tab/><text:tab/></text:p>
      <text:p text:style-name="P15"><text:tab/><text:tab/><text:tab/><text:tab/>Registre-se e Cumpra-se.</text:p>
      <text:p text:style-name="P15"/>
      <text:p text:style-name="P15"/>
      <text:p text:style-name="P16"><text:span text:style-name="T3"><text:s text:c="17"/></text:span><text:span text:style-name="T5">PREFEITURA MUNICIPAL DE PIRAÍ</text:span><text:span text:style-name="T6">, em <text:s/></text:span><text:span text:style-name="T10">0</text:span><text:span text:style-name="T8">6</text:span><text:span text:style-name="T7"> </text:span><text:span text:style-name="T6">de janeiro de 202</text:span><text:span text:style-name="T8">6</text:span></text:p>
      <text:p text:style-name="P16"/>
      <text:p text:style-name="P16"><text:span text:style-name="T11"><text:s text:c="33"/></text:span><text:span text:style-name="T4">Carmen Maria Coelho Barbosa Gomes</text:span></text:p>
      <text:p text:style-name="P6"><text:span text:style-name="T2"><text:s text:c="47"/></text:span><text:span text:style-name="T4">Secretária Municipal de Fazend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zh" style:country-asian="CN" style:font-name-complex="Apto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zh" style:country-asian="CN" style:font-name-complex="Aptos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Aptos1" style:font-family-complex="Aptos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Aptos1" style:font-family-complex="Aptos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Aptos1" style:font-family-complex="Aptos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Aptos1" style:font-family-complex="Aptos" style:font-family-generic-complex="system" style:font-pitch-complex="variable" style:font-style-complex="italic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Aptos1" style:font-family-complex="Aptos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Aptos1" style:font-family-complex="Aptos" style:font-family-generic-complex="system" style:font-pitch-complex="variable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Aptos1" style:font-family-complex="Aptos" style:font-family-generic-complex="system" style:font-pitch-complex="variable" style:font-size-complex="28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Aptos1" style:font-family-complex="Aptos" style:font-family-generic-complex="system" style:font-pitch-complex="variable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Aptos1" style:font-family-complex="Aptos" style:font-family-generic-complex="system" style:font-pitch-complex="variable" style:font-style-complex="italic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Aptos1" style:font-family-complex="Aptos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text-properties fo:color="#595959" loext:opacity="100%" fo:font-size="14pt" style:font-size-asian="14pt" style:font-size-complex="14pt"/>
    </style:style>
    <style:style style:name="Quote" style:family="paragraph" style:parent-style-name="normal" style:next-style-name="Standard" style:default-outline-level="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normal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Aptos1" style:font-family-complex="Aptos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Aptos1" style:font-family-complex="Aptos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Aptos1" style:font-family-complex="Aptos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Aptos1" style:font-family-complex="Aptos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Aptos1" style:font-family-complex="Aptos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Aptos1" style:font-family-complex="Aptos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Aptos1" style:font-family-complex="Aptos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Aptos1" style:font-family-complex="Aptos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Aptos1" style:font-family-complex="Aptos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Aptos1" style:font-family-complex="Aptos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Aptos1" style:font-family-complex="Aptos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4ea72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Image1" draw:style-name="Mgr1" draw:text-style-name="MP2" svg:width="0.003cm" svg:height="0.036cm" svg:x="-3.21cm" svg:y="5.08cm"><text:p/><draw:enhanced-geometry draw:mirror-horizontal="false" draw:mirror-vertical="false" svg:viewBox="0 0 21600 21600" draw:type="mso-spt32" draw:enhanced-path="M 0 0 L 21600 21600 N"/></draw:custom-shape><draw:frame draw:style-name="Mfr1" draw:name="image1.png" text:anchor-type="as-char" svg:width="12.7cm" svg:height="5.292cm" draw:z-index="2"><draw:image xlink:href="Pictures/10000201000005DC0000027121C81758514BA3E1.png" xlink:type="simple" xlink:show="embed" xlink:actuate="onLoad" draw:mime-type="image/png"/><svg:desc>Interface gráfica do usuário, Texto, Aplicativo

Descrição gerada automaticamente</svg:desc></draw:frame></text:p>
      </style:header>
      <style:footer>
        <text:p text:style-name="MP3"><draw:custom-shape text:anchor-type="paragraph" draw:z-index="0" draw:name="Image2" draw:style-name="Mgr1" draw:text-style-name="MP2" svg:width="0.003cm" svg:height="0.036cm" svg:x="-3.281cm" svg:y="0.071cm"><text:p/><draw:enhanced-geometry draw:mirror-horizontal="false" draw:mirror-vertical="false" svg:viewBox="0 0 21600 21600" draw:type="mso-spt32" draw:enhanced-path="M 0 0 L 21600 21600 N"/></draw:custom-shape></text:p>
        <text:p text:style-name="MP3">Praça Getúlio Vargas, s/nº - Centro</text:p>
        <text:p text:style-name="MP4">Tel.: 2431-9966 / 9977</text:p>
        <text:p text:style-name="MP4">E-mail: fazenda@pirai.rj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3T18:10:00</meta:creation-date>
    <meta:initial-creator>Júlia Fukami</meta:initial-creator>
    <meta:generator>LibreOffice/7.1.8.1$Windows_X86_64 LibreOffice_project/e1f30c802c3269a1d052614453f260e49458c82c</meta:generator>
    <dc:date>2026-01-16T16:21:28.565000000</dc:date>
    <meta:editing-duration>PT35M43S</meta:editing-duration>
    <meta:editing-cycles>10</meta:editing-cycles>
    <meta:print-date>2026-01-16T16:09:20.217000000</meta:print-date>
    <meta:document-statistic meta:table-count="0" meta:image-count="1" meta:object-count="0" meta:page-count="1" meta:paragraph-count="16" meta:word-count="116" meta:character-count="841" meta:non-whitespace-character-count="591"/>
  </office:meta>
</office:document-meta>
</file>